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lmo. Diretor do(a) _____________________________________________________ da UFRPE</text:p>
      <text:p text:style-name="Standard"/>
      <text:p text:style-name="P1">REQUERIMENTO DE INSCRIÇÃO PARA SELEÇÃO SIMPLIFICADA</text:p>
      <text:p text:style-name="Standard"/>
      <text:p text:style-name="P2">Eu, __________________________________________________________________________</text:p>
      <text:p text:style-name="P1">(nome do(a) candidato (a))</text:p>
      <text:p text:style-name="P3">_____________________, ___________________________, ___________________________</text:p>
      <text:p text:style-name="P3"><text:s text:c="5"/>(nacionalidade) <text:s text:c="30"/>(Estado Civil) <text:s text:c="40"/>(RG) <text:s text:c="8"/></text:p>
      <text:p text:style-name="P3"/>
      <text:p text:style-name="P3"/>
      <text:p text:style-name="P3">Endereço completo:____________________________________________________________</text:p>
      <text:p text:style-name="P3"/>
      <text:p text:style-name="P3">_____________________________________________________________________________</text:p>
      <text:p text:style-name="P3"/>
      <text:p text:style-name="P3"/>
      <text:p text:style-name="P3">Telefones:____________________________________________________________________</text:p>
      <text:p text:style-name="P3"/>
      <text:p text:style-name="P3">E-mail:_______________________________________________________________________</text:p>
      <text:p text:style-name="P3"/>
      <text:p text:style-name="P3">Venho, requerer de V.Sª, inscrição na Seleção Simplificada para professor ________________,</text:p>
      <text:p text:style-name="P3"/>
      <text:p text:style-name="P3">na(s) disciplina(s):_____________________________________________________________,</text:p>
      <text:p text:style-name="P3"/>
      <text:p text:style-name="P3">referente ao Edital nº ____________________em regime de ____________horas.</text:p>
      <text:p text:style-name="P3"/>
      <text:p text:style-name="P3"/>
      <text:p text:style-name="P4">Nestes termos,</text:p>
      <text:p text:style-name="P4">Pede deferimento.</text:p>
      <text:p text:style-name="P4"/>
      <text:p text:style-name="P5">___________________, ____________de________________de___________.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</text:p>
      <text:p text:style-name="P5">Assinatura do(a) candidato(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5-05-11T10:40:00</meta:creation-date>
    <dc:creator>Dalton Araújo</dc:creator>
    <dc:date>2015-06-18T07:32:37</dc:date>
    <meta:editing-cycles>1</meta:editing-cycles>
    <meta:editing-duration>PT13M</meta:editing-duration>
    <meta:generator>OpenOffice/4.1.1$Unix OpenOffice.org_project/411m6$Build-9775</meta:generator>
    <meta:document-statistic meta:table-count="0" meta:image-count="0" meta:object-count="0" meta:page-count="1" meta:paragraph-count="18" meta:word-count="61" meta:character-count="1182"/>
  </office:meta>
</office:document-meta>
</file>